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WW8Num5">
      <style:paragraph-properties fo:text-align="justify" style:justify-single-word="false"/>
    </style:style>
    <style:style style:name="P10" style:family="paragraph" style:parent-style-name="Text_20_body" style:list-style-name="WW8Num1">
      <style:paragraph-properties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_______________________________________</text:p>
      <text:p text:style-name="P2"><text:span text:style-name="T1"><text:s/></text:span><text:span text:style-name="T2">(vardas, pavardė/įmonės pavadinimas, didžiosiomis raidėmis)</text:span></text:p>
      <text:p text:style-name="P2">_______________________________________________________________________</text:p>
      <text:p text:style-name="P2"><text:span text:style-name="T2"><text:s/>(adresas)</text:span></text:p>
      <text:p text:style-name="P2">_______________________________________________________________________</text:p>
      <text:p text:style-name="P2"><text:span text:style-name="T1"><text:s/></text:span><text:span text:style-name="T2">(telefonas/faksas)</text:span></text:p>
      <text:p text:style-name="P3"/>
      <text:p text:style-name="P3"/>
      <text:p text:style-name="P3"/>
      <text:p text:style-name="P4">Vilniaus miesto savivaldybės administracijos </text:p>
      <text:p text:style-name="P5"><text:span text:style-name="T3">Miesto ūkio ir transporto departamento</text:span></text:p>
      <text:p text:style-name="P5"><text:span text:style-name="T3">Eismo organizavimo skyriui</text:span></text:p>
      <text:p text:style-name="P6"/>
      <text:p text:style-name="P3"/>
      <text:p text:style-name="P3"/>
      <text:p text:style-name="P3"/>
      <text:p text:style-name="P2"><text:span text:style-name="T4">PRAŠYMAS </text:span><text:span text:style-name="T5">Išduoti LEIDIMĄ PASLAUGų ir informacinių kelio</text:span></text:p>
      <text:p text:style-name="P7">ženklų įrengimui vilniaus miesto gatvėse</text:p>
      <text:p text:style-name="P3"/>
      <text:p text:style-name="P3"/>
      <text:p text:style-name="Text_20_body">201 <text:s text:c="2"/>- <text:s text:c="4"/>- <text:s text:c="2"/></text:p>
      <text:p text:style-name="Text_20_body">Vilnius</text:p>
      <text:p text:style-name="P5"/>
      <text:p text:style-name="P5"/>
      <text:p text:style-name="P8"/>
      <text:p text:style-name="P8">Prašome leisti įsirengti (įrengti):</text:p>
      <text:list text:style-name="WW8Num5">
        <text:list-item>
          <text:p text:style-name="P9">Paslaugų kelio ženklą(-us)</text:p>
        </text:list-item>
        <text:list-item>
          <text:p text:style-name="P9">Informacinį(-ius) kelio ženklą(-us)</text:p>
        </text:list-item>
      </text:list>
      <text:p text:style-name="P8"/>
      <text:p text:style-name="P8">Kelio ženklo(-ų) numeris(-iai): ______________________________________________________</text:p>
      <text:p text:style-name="P8">Įrengimo vieta (gatvės pavadinimas): _________________________________________________</text:p>
      <text:p text:style-name="P8">Kelio ženklo(-ų) įrengimo motyvai :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8"/>
      <text:p text:style-name="P8"><text:tab/>Būtinų priedų ar dokumentų sąrašas : </text:p>
      <text:p text:style-name="P8"><text:tab/></text:p>
      <text:list text:style-name="WW8Num1">
        <text:list-item>
          <text:p text:style-name="P10">Pageidaujamų kelio ženklų išdėstymo schema ar planelis, nurodant pageidaujamų kelio ženklų išdėstymą patalpų, kuriose įsikūręs juridinis ar fizinis asmuo, atžvilgiu;</text:p>
        </text:list-item>
        <text:list-item>
          <text:p text:style-name="P10">Įmonės registravimo pažymėjimo kopija, įstatų veiklos ar patento nuorašas, patvirtinantis veiklos teisėtumą (kai pageidaujama įrengti paslaugų kelio ženklus). </text:p>
        </text:list-item>
      </text:list>
      <text:p text:style-name="P8"/>
      <text:p text:style-name="P8"/>
      <text:p text:style-name="P8"/>
      <text:p text:style-name="P8"/>
      <text:p text:style-name="P8"/>
      <text:p text:style-name="P8"><text:tab/><text:tab/>______________<text:tab/> <text:s text:c="13"/>______________________</text:p>
      <text:p text:style-name="P8"><text:tab/><text:tab/> <text:s text:c="5"/>(parašas)<text:tab/><text:tab/><text:tab/>(vardas, pavardė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lt" fo:country="LT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275cm" text:min-label-width="0.635cm"/>
      </text:list-level-style-number>
      <text:list-level-style-number text:level="2" style:num-suffix="." style:num-format="a" style:num-letter-sync="true">
        <style:list-level-properties text:space-before="3.545cm" text:min-label-width="0.635cm"/>
      </text:list-level-style-number>
      <text:list-level-style-number text:level="3" style:num-suffix="." style:num-format="i">
        <style:list-level-properties text:min-label-width="5.45cm" text:min-label-distance="0.318cm" fo:text-align="end"/>
      </text:list-level-style-number>
      <text:list-level-style-number text:level="4" style:num-suffix="." style:num-format="1">
        <style:list-level-properties text:space-before="6.085cm" text:min-label-width="0.635cm"/>
      </text:list-level-style-number>
      <text:list-level-style-number text:level="5" style:num-suffix="." style:num-format="a" style:num-letter-sync="true">
        <style:list-level-properties text:space-before="7.355cm" text:min-label-width="0.635cm"/>
      </text:list-level-style-number>
      <text:list-level-style-number text:level="6" style:num-suffix="." style:num-format="i">
        <style:list-level-properties text:min-label-width="9.26cm" text:min-label-distance="0.318cm" fo:text-align="end"/>
      </text:list-level-style-number>
      <text:list-level-style-number text:level="7" style:num-suffix="." style:num-format="1">
        <style:list-level-properties text:space-before="9.895cm" text:min-label-width="0.635cm"/>
      </text:list-level-style-number>
      <text:list-level-style-number text:level="8" style:num-suffix="." style:num-format="a" style:num-letter-sync="true">
        <style:list-level-properties text:space-before="11.165cm" text:min-label-width="0.635cm"/>
      </text:list-level-style-number>
      <text:list-level-style-number text:level="9" style:num-suffix="." style:num-format="i">
        <style:list-level-properties text:min-label-width="13.0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praktikantai</meta:initial-creator>
    <meta:creation-date>2011-11-28T11:08:00</meta:creation-date>
    <dc:creator>pavel.cechovic</dc:creator>
    <dc:date>2011-11-28T11:20:00</dc:date>
    <dc:language>lt-LT</dc:language>
    <meta:editing-cycles>11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08" meta:character-count="1680"/>
  </office:meta>
</office:document-meta>
</file>