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35cm solid #000000" fo:border-bottom="0.035cm solid #000000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35cm solid #000000" fo:border-bottom="0.035cm solid #000000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line-height="2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(vardas ir pavardė didžiosiomis raidėmis)</text:p>
      <text:p text:style-name="P3"/>
      <text:p text:style-name="P4">(adresas)</text:p>
      <text:p text:style-name="P5"/>
      <text:p text:style-name="P3"><text:span text:style-name="T1">(telefonas)</text:span></text:p>
      <text:p text:style-name="Standard"/>
      <text:p text:style-name="Standard">Vilniaus miesto savivaldybės administracijos <text:s text:c="10"/></text:p>
      <text:p text:style-name="Standard">Personalo departamento</text:p>
      <text:p text:style-name="Standard">Archyvui</text:p>
      <text:p text:style-name="P3"><text:span text:style-name="T2">PRAŠYMAS IŠDUOTI ARCHYVO PAŽYMĄ</text:span></text:p>
      <text:p text:style-name="P3">20________________</text:p>
      <text:p text:style-name="P3">Vilnius</text:p>
      <text:p text:style-name="Standard"/>
      <text:p text:style-name="Standard">Prašau išduoti pažymą apie _______________________________________________________________________________</text:p>
      <text:p text:style-name="Standard"><text:span text:style-name="T3"><text:s text:c="4"/>(prašomu laikotarpiu buvęs vardas, pavardė, tėvo vardas; nurodyti giminystės ryšį, jei prašoma dėl kito asmens)</text:span></text:p>
      <text:p text:style-name="P6"/>
      <text:p text:style-name="P7">gim. ____________m., gautas pajamas / stažą (<text:span text:style-name="T2">pabraukti</text:span>): </text:p>
      <text:p text:style-name="P7"><text:span text:style-name="T2">1.</text:span> nuo _____________________ iki _____________________. Atleidimo data________________</text:p>
      <text:p text:style-name="Standard">________________________________________________________________________________<text:span text:style-name="T1">(darbovietė, jos struktūrinis dalinys, pareigos)</text:span></text:p>
      <text:p text:style-name="P7">________________________________________________________________________________</text:p>
      <text:p text:style-name="P7"><text:span text:style-name="T2">2. </text:span>nuo _____________________ iki _____________________. Atleidimo data________________</text:p>
      <text:p text:style-name="Standard">________________________________________________________________________________</text:p>
      <text:p text:style-name="Standard"><text:span text:style-name="T1">(darbovietė, jos struktūrinis dalinys, pareigos)</text:span></text:p>
      <text:p text:style-name="P7">________________________________________________________________________________</text:p>
      <text:p text:style-name="P7"><text:span text:style-name="T2">3. </text:span>nuo _____________________ iki _____________________. Atleidimo data________________</text:p>
      <text:p text:style-name="Standard">________________________________________________________________________________</text:p>
      <text:p text:style-name="Standard"><text:span text:style-name="T1">(darbovietė, jos struktūrinis dalinys, <text:s/>pareigos)</text:span></text:p>
      <text:p text:style-name="P7">________________________________________________________________________________</text:p>
      <text:p text:style-name="P7"><text:span text:style-name="T2">4. </text:span>nuo _____________________ iki _____________________. Atleidimo data________________</text:p>
      <text:p text:style-name="Standard">________________________________________________________________________________</text:p>
      <text:p text:style-name="Standard"><text:span text:style-name="T1">(darbovietė, jos struktūrinis dalinys, pareigos)</text:span></text:p>
      <text:p text:style-name="P7">________________________________________________________________________________</text:p>
      <text:p text:style-name="P7">Pažyma reikalinga ________________________________________________________________</text:p>
      <text:p text:style-name="Standard">PRIDEDAMA. 1. Darbo knygelės (socialinio draudimo pažymėjimo) kopija, _____________ lapai.</text:p>
      <text:p text:style-name="Standard"><text:tab/> <text:s text:c="4"/>2. ________________________________________________________________</text:p>
      <text:p text:style-name="Standard"><text:span text:style-name="T1"><text:s text:c="41"/>(kita, pvz., įgaliojimas)</text:span></text:p>
      <text:p text:style-name="Standard">_________________________<text:tab/><text:tab/><text:tab/>_______________________</text:p>
      <text:p text:style-name="Standard"><text:span text:style-name="T4"><text:s text:c="7"/><text:tab/> <text:s text:c="7"/>(parašas)<text:tab/><text:tab/><text:tab/> <text:s text:c="4"/><text:tab/><text:tab/> (vardas, pavard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lt" fo:country="LT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atytasis_20_pastraipos_20_šriftas" style:display-name="Numatytasis pastraipos šrifta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cm" fo:margin-bottom="2cm" fo:margin-left="3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(vardas ir pavardė didžiosiomis raidėmis)</dc:title>
    <meta:initial-creator>inga.liutkeviciute</meta:initial-creator>
    <meta:creation-date>2011-08-22T13:13:00</meta:creation-date>
    <dc:creator>darius.burba</dc:creator>
    <dc:date>2011-08-22T13:13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103" meta:character-count="2072"/>
  </office:meta>
</office:document-meta>
</file>