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line-height="200%"/>
      <style:text-properties fo:font-size="8pt" style:font-name-asian="Times New Roman" style:font-size-asian="8pt" style:font-size-complex="8pt"/>
    </style:style>
    <style:style style:name="P5" style:family="paragraph" style:parent-style-name="Standard">
      <style:paragraph-properties fo:text-align="center" style:justify-single-word="false" fo:padding-left="0in" fo:padding-right="0in" fo:padding-top="0.0138in" fo:padding-bottom="0.0138in" fo:border-left="none" fo:border-right="none" fo:border-top="1.5pt solid #000000" fo:border-bottom="1.5pt solid #000000"/>
    </style:style>
    <style:style style:name="P6" style:family="paragraph" style:parent-style-name="Standard">
      <style:paragraph-properties fo:text-align="center" style:justify-single-word="false" fo:padding-left="0in" fo:padding-right="0in" fo:padding-top="0.0138in" fo:padding-bottom="0.0138in" fo:border-left="none" fo:border-right="none" fo:border-top="1.5pt solid #000000" fo:border-bottom="1.5pt solid #000000"/>
      <style:text-properties fo:font-size="9pt" style:font-size-asian="9pt" style:font-size-complex="9pt"/>
    </style:style>
    <style:style style:name="P7" style:family="paragraph" style:parent-style-name="Standard" style:master-page-name="Standard">
      <style:paragraph-properties fo:text-align="center" style:justify-single-word="false" style:page-number="auto" fo:padding-left="0in" fo:padding-right="0in" fo:padding-top="0in" fo:padding-bottom="0.0138in" fo:border-left="none" fo:border-right="none" fo:border-top="none" fo:border-bottom="1.5pt solid #000000"/>
    </style:style>
    <style:style style:name="T1" style:family="text">
      <style:text-properties style:font-name-asian="Times New Roman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name-asian="Times New Roman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(vardas<text:span text:style-name="T1"> </text:span>ir<text:span text:style-name="T1"> </text:span>pavardė<text:span text:style-name="T1"> </text:span>didžiosiomis<text:span text:style-name="T1"> </text:span>raidėmis)</text:p>
      <text:p text:style-name="P1"/>
      <text:p text:style-name="P6">(adresas)</text:p>
      <text:p text:style-name="P5"/>
      <text:p text:style-name="P1"><text:span text:style-name="T2">(telefonas)</text:span></text:p>
      <text:p text:style-name="P1"/>
      <text:p text:style-name="Standard"/>
      <text:p text:style-name="Standard">Vilniaus<text:span text:style-name="T1"> </text:span>miesto<text:span text:style-name="T1"> </text:span>savivaldybės<text:span text:style-name="T1"> </text:span>administracijos<text:span text:style-name="T1"> <text:s text:c="10"/></text:span></text:p>
      <text:p text:style-name="Standard">Personalo<text:span text:style-name="T1"> </text:span>departamento</text:p>
      <text:p text:style-name="Standard">Archyvui</text:p>
      <text:p text:style-name="Standard"/>
      <text:p text:style-name="P1"><text:span text:style-name="T3">PRAŠYMAS</text:span><text:span text:style-name="T4"> </text:span><text:span text:style-name="T3">IŠDUOTI</text:span><text:span text:style-name="T4"> </text:span><text:span text:style-name="T3">DOKUMENTŲ</text:span><text:span text:style-name="T4"> </text:span><text:span text:style-name="T3">KOPIJAS</text:span></text:p>
      <text:p text:style-name="P1">20________________</text:p>
      <text:p text:style-name="P1">Vilnius</text:p>
      <text:p text:style-name="Standard"/>
      <text:p text:style-name="Standard"/>
      <text:p text:style-name="Standard">Prašau<text:span text:style-name="T1"> </text:span>išduoti<text:span text:style-name="T1"> </text:span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><text:s text:c="4"/></text:p>
      <text:p text:style-name="Standard">PRIDEDAMA.<text:span text:style-name="T1"> </text:span>1.<text:span text:style-name="T1"> </text:span>____________________________________________________________,lapai.</text:p>
      <text:p text:style-name="Standard"><text:tab/><text:span text:style-name="T1"> <text:s text:c="4"/></text:span></text:p>
      <text:p text:style-name="P2"/>
      <text:p text:style-name="P2"/>
      <text:p text:style-name="Standard">_________________________<text:span text:style-name="T1"> </text:span><text:tab/><text:span text:style-name="T1"> <text:s text:c="30"/></text:span>_______________________</text:p>
      <text:p text:style-name="Standard"><text:span text:style-name="T6"><text:s text:c="7"/></text:span><text:span text:style-name="T5"><text:tab/></text:span><text:span text:style-name="T6"> <text:s text:c="7"/></text:span><text:span text:style-name="T5">(parašas)<text:tab/></text:span><text:span text:style-name="T6"> <text:s text:c="6"/></text:span><text:span text:style-name="T5"><text:tab/><text:tab/></text:span><text:span text:style-name="T6"> <text:s text:c="35"/></text:span><text:span text:style-name="T5">(vardas,</text:span><text:span text:style-name="T6"> </text:span><text:span text:style-name="T5">pavardė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in" style:writing-mode="page"/>
      <style:text-properties style:use-window-font-color="true" style:font-name="Times New Roman" fo:font-size="12pt" fo:language="lt" fo:country="LT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lt" fo:country="LT" style:font-name-asian="Arial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atytasis_20_pastraipos_20_šriftas" style:display-name="Numatytasis pastraipos šrifta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811in" fo:margin-bottom="0.7874in" fo:margin-left="1.1811in" fo:margin-right="0.3937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vardas ir pavardė didžiosiomis raidėmis)</dc:title>
    <meta:initial-creator>inga.liutkeviciute</meta:initial-creator>
    <meta:creation-date>2011-08-22T14:12:00</meta:creation-date>
    <dc:creator>darius.burba</dc:creator>
    <dc:date>2011-08-22T14:12:00</dc:date>
    <meta:editing-cycles>2</meta:editing-cycles>
    <meta:editing-duration>P15824DT17H31M44S</meta:editing-duration>
    <meta:document-statistic meta:table-count="0" meta:image-count="0" meta:object-count="0" meta:page-count="1" meta:paragraph-count="15" meta:word-count="31" meta:character-count="2000" meta:non-whitespace-character-count="1868"/>
    <meta:generator>LibreOffice/3.4$Unix LibreOffice_project/340m1$Build-402</meta:generator>
    <meta:user-defined meta:name="Info 1"/>
    <meta:user-defined meta:name="Info 2"/>
    <meta:user-defined meta:name="Info 3"/>
    <meta:user-defined meta:name="Info 4"/>
  </office:meta>
</office:document-meta>
</file>