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P14" style:parent-style-name="Įprastasis" style:family="paragraph">
      <style:paragraph-properties fo:text-align="center" fo:margin-bottom="0in" fo:line-height="115%"/>
      <style:text-properties style:font-name="Times New Roman"/>
    </style:style>
    <style:style style:name="P1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Įprastasis" style:family="paragraph">
      <style:paragraph-properties fo:text-align="center" fo:margin-bottom="0in" fo:line-height="150%"/>
      <style:text-properties style:font-name="Times New Roman" fo:font-size="8pt" style:font-size-asian="8pt" style:font-size-complex="8pt"/>
    </style:style>
    <style:style style:name="P18" style:parent-style-name="Įprastasis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7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Įprastasis" style:family="paragraph">
      <style:paragraph-properties fo:text-align="justify" fo:margin-bottom="0in" fo:line-height="115%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___________________________________________________</text:p>
      <text:p text:style-name="P3">(vardas, pavardė – didžiosiomis raidėmis)</text:p>
      <text:p text:style-name="P4"/>
      <text:p text:style-name="P5">_________________</text:p>
      <text:p text:style-name="P6">(gimimo data)</text:p>
      <text:p text:style-name="P7"/>
      <text:p text:style-name="P8">_______________________________________________________________</text:p>
      <text:p text:style-name="P9">(adresas)</text:p>
      <text:p text:style-name="P10"/>
      <text:p text:style-name="P11">_____________________</text:p>
      <text:p text:style-name="P12">(telefonas)</text:p>
      <text:p text:style-name="P13"/>
      <text:p text:style-name="P14"/>
      <text:p text:style-name="P15">VILNIAUS MIESTO SAVIVALDYBĖS ADMINISTRACIJAI</text:p>
      <text:p text:style-name="P16">PRAŠYMAS LAIDOTI ŠEIMOS KAPAVIETĖJE</text:p>
      <text:p text:style-name="P17"/>
      <text:p text:style-name="P18">20 <text:s text:c="4"/>-<text:s text:c="2"/><text:s text:c="5"/>- <text:s text:c="9"/></text:p>
      <text:p text:style-name="P19"><text:s text:c="3"/>Vilnius</text:p>
      <text:p text:style-name="P20"/>
      <text:p text:style-name="P21">Prašom leisti________________<text:s/>kapinėse palaidoti_______________________________________ <text:s/>_______________________________________ į šeimos kapavietę, kurioje palaidoti artimieji:<text:s/><text:line-break/>________________________________________________________________________________________________________________________________________________________________</text:p>
      <text:p text:style-name="P22"/>
      <text:p text:style-name="P23">PRIDEDAMA.</text:p>
      <text:p text:style-name="P24">Medicininio mirties liudijimo ar sveikatos apsaugos ministro patvirtintos formos medicinos dokumento išrašo, jeigu norima laidoti žmogaus vaisių iki 22-os nėštumo savaitės<text:s/></text:p>
      <text:p text:style-name="P25">Nr._____________________________</text:p>
      <text:p text:style-name="P26"/>
      <text:p text:style-name="P27"/>
      <text:p text:style-name="P28"/>
      <text:p text:style-name="P29">___________________<text:tab/><text:tab/><text:tab/>____________________________________</text:p>
      <text:p text:style-name="P30"><text:s text:c="11"/>(parašas)<text:tab/><text:tab/><text:tab/><text:tab/>(vardas, pavardė)</text:p>
      <text:p text:style-name="P31"/>
      <text:p text:style-name="P32"/>
      <text:p text:style-name="P33"/>
      <text:p text:style-name="P34">SUDERINTA.</text:p>
      <text:p text:style-name="P35">________________________kapinėse, _______kvartale, kapavietėje Nr.______, kurios dydis <text:s/>____________, yra palaidoti ________________________________________________________</text:p>
      <text:p text:style-name="P36">________________________________________________________________________________</text:p>
      <text:p text:style-name="P37">________________________________________________________________________________</text:p>
      <text:p text:style-name="P38"/>
      <text:p text:style-name="P39"/>
      <text:p text:style-name="P40">________________________ <text:s text:c="15"/><text:s/>______________ <text:s text:c="9"/>_____________________________</text:p>
      <text:p text:style-name="P41">(kapinių administracijos įgalioto<text:tab/><text:s text:c="7"/>(parašas)<text:tab/><text:tab/><text:s text:c="5"/>(vardas, pavardė)</text:p>
      <text:p text:style-name="P42"><text:span text:style-name="T43">asmens pareigų pavadinim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ita Nauckuvienė</meta:initial-creator>
    <dc:creator>Rytis Jankevičius</dc:creator>
    <meta:creation-date>2018-08-29T11:51:00Z</meta:creation-date>
    <dc:date>2018-09-25T07:12:00Z</dc:date>
    <meta:print-date>2018-08-29T11:50:00Z</meta:print-date>
    <meta:template xlink:href="Normal" xlink:type="simple"/>
    <meta:editing-cycles>11</meta:editing-cycles>
    <meta:editing-duration>PT1560S</meta:editing-duration>
    <meta:document-statistic meta:page-count="1" meta:paragraph-count="3" meta:word-count="1001" meta:character-count="1569" meta:row-count="4" meta:non-whitespace-character-count="571"/>
  </office:meta>
</office:document-meta>
</file>