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justify" fo:margin-bottom="0in" fo:line-height="100%" fo:margin-left="4.429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" style:parent-style-name="Įprastasis" style:family="paragraph">
      <style:paragraph-properties fo:text-align="justify" fo:margin-bottom="0in" fo:line-height="100%" fo:margin-left="4.429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justify" fo:margin-bottom="0in" fo:line-height="100%" fo:margin-left="4.429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" style:parent-style-name="Įprastasi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" style:parent-style-name="Įprastasis" style:family="paragraph">
      <style:paragraph-properties fo:text-align="center" fo:margin-bottom="0in" fo:line-height="100%">
        <style:tab-stops>
          <style:tab-stop style:type="left" style:position="5.9062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9" style:parent-style-name="Įprastasi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Įprastasi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Įprastasis" style:family="paragraph">
      <style:paragraph-properties fo:text-align="center" fo:margin-bottom="0in" fo:line-height="100%">
        <style:tab-stops>
          <style:tab-stop style:type="left" style:position="5.9062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2" style:parent-style-name="Įprastasis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Įprastasi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Įprastasi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Įprastasi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" style:parent-style-name="Įprastasi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Įprastasis" style:family="paragraph">
      <style:paragraph-properties fo:text-align="center" fo:margin-bottom="0in" fo:line-height="100%"/>
    </style:style>
    <style:style style:name="T21" style:parent-style-name="Numatytasispastraiposšriftas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2" style:parent-style-name="Numatytasispastraiposšriftas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3" style:parent-style-name="Numatytasispastraiposšriftas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Įprastasis" style:family="paragraph">
      <style:paragraph-properties fo:text-align="justify" fo:margin-bottom="0in" fo:line-height="200%"/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Įprastasis" style:family="paragraph">
      <style:paragraph-properties fo:text-align="justify" fo:margin-bottom="0in" fo:line-height="2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Įprastasis" style:family="paragraph">
      <style:paragraph-properties fo:text-align="justify" fo:margin-bottom="0in" fo:line-height="200%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Įprastasis" style:family="paragraph">
      <style:paragraph-properties fo:text-align="justify" fo:margin-bottom="0in" fo:line-height="2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Įprastasis" style:family="paragraph">
      <style:paragraph-properties fo:text-align="justify" fo:margin-bottom="0in" fo:line-height="100%">
        <style:tab-stops>
          <style:tab-stop style:type="left" style:position="5.906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Įprastasis" style:family="paragraph">
      <style:paragraph-properties fo:text-align="justify" fo:margin-bottom="0in" fo:line-height="100%">
        <style:tab-stops>
          <style:tab-stop style:type="left" style:position="5.9062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32" style:parent-style-name="Įprastasis" style:family="paragraph">
      <style:paragraph-properties fo:text-align="justify" fo:margin-bottom="0in" fo:line-height="100%">
        <style:tab-stops>
          <style:tab-stop style:type="left" style:position="5.906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Įprastasis" style:family="paragraph">
      <style:paragraph-properties fo:text-align="justify" fo:margin-bottom="0in" fo:line-height="100%">
        <style:tab-stops>
          <style:tab-stop style:type="left" style:position="5.906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Įprastasis" style:family="paragraph">
      <style:paragraph-properties fo:text-align="center" fo:margin-bottom="0in" fo:line-height="100%">
        <style:tab-stops>
          <style:tab-stop style:type="left" style:position="5.9062in"/>
        </style:tab-stops>
      </style:paragraph-properties>
    </style:style>
    <style:style style:name="T35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Numatytasispastraiposšriftas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7" style:parent-style-name="Numatytasispastraiposšriftas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8" style:parent-style-name="Numatytasispastraiposšriftas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9" style:parent-style-name="Numatytasispastraiposšriftas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0" style:parent-style-name="Numatytasispastraiposšriftas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1" style:parent-style-name="Numatytasispastraiposšriftas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42" style:parent-style-name="Įprastasis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Sąrašopastraipa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Sąrašopastraipa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Sąrašopastraipa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Sąrašopastraipa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Sąrašopastraipa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Įprastasis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Sąrašopastraipa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Įprastasis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Įprastasis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Įprastasis" style:family="paragraph">
      <style:paragraph-properties fo:margin-bottom="0in" fo:line-height="100%" fo:margin-left="0.9in" fo:text-indent="0.9in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P53" style:parent-style-name="Įprastasis" style:family="paragraph">
      <style:paragraph-properties fo:margin-bottom="0in" fo:line-height="100%"/>
    </style:style>
    <style:style style:name="T54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55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56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57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58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5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61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62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63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64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65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66" style:parent-style-name="Numatytasispastraiposšriftas" style:family="text">
      <style:text-properties style:font-name="Times New Roman" style:font-name-asian="Calibri" style:font-name-complex="Times New Roman" fo:font-size="8pt" style:font-size-asian="8pt" style:font-size-complex="8pt"/>
    </style:style>
  </office:automatic-styles>
  <office:body>
    <office:text text:use-soft-page-breaks="true">
      <text:p text:style-name="P1">Vilniaus miesto savivaldybės<text:s/></text:p>
      <text:p text:style-name="P2">būsto, pagalbinio ūkio<text:s/>paskirties pastatų ar patalpų ir inžinerinių statinių pardavimo tvarkos aprašo</text:p>
      <text:p text:style-name="P3">1 priedas</text:p>
      <text:p text:style-name="P4"/>
      <text:p text:style-name="P5">(Prašymo forma)</text:p>
      <text:p text:style-name="P6"/>
      <text:p text:style-name="P7">________________________________________________________________________________</text:p>
      <text:p text:style-name="P8">(vardas<text:s/>ir<text:s/>pavardė)</text:p>
      <text:p text:style-name="P9"/>
      <text:p text:style-name="P10">________________________________________________________________________________</text:p>
      <text:p text:style-name="P11">(korespondencijos<text:s/>adresas, <text:s/>telefono<text:s/>numeris)</text:p>
      <text:p text:style-name="P12"/>
      <text:p text:style-name="P13"/>
      <text:p text:style-name="P14">SĮ<text:s/>„Vilniaus miesto būstas“</text:p>
      <text:p text:style-name="P15"/>
      <text:p text:style-name="P16">PRAŠYMAS</text:p>
      <text:p text:style-name="P17">LEISTI PIRKTI VILNIAUS MIESTO SAVIVALDYBEI PRIKLAUSANTĮ NEKILNOJAMĄJĮ TURTĄ PAGAL LIETUVOS RESPUBLIKOS PARAMOS BŪSTUI ĮSIGYTI AR IŠSINUOMOTI ĮSTATYMO 25 STRAIPSNĮ</text:p>
      <text:p text:style-name="P18"/>
      <text:p text:style-name="P19">_____________________</text:p>
      <text:p text:style-name="P20"><text:span text:style-name="T21">(</text:span><text:span text:style-name="T22">d</text:span><text:span text:style-name="T23">ata)</text:span></text:p>
      <text:p text:style-name="P24">Vilnius</text:p>
      <text:p text:style-name="P25"/>
      <text:p text:style-name="P26">Prašau<text:s/>leisti pirkti šį Vilniaus miesto savivaldybei priklausantį nekilnojamąjį turtą:</text:p>
      <text:p text:style-name="P27">Adresas:<text:s/>______________________________________________________________________</text:p>
      <text:p text:style-name="P28">Unikalus numeris:<text:s/>______________________________________________________________</text:p>
      <text:p text:style-name="P29">Bendrasis<text:s/>prašomas pirkti<text:s/>plotas:<text:s/>__________________________________________________</text:p>
      <text:p text:style-name="P30">Prašymo pagrindas:<text:s/>_____________________________________________________________</text:p>
      <text:p text:style-name="P31"><text:s text:c="15"/>(nurodomas Lietuvos Respublikos paramos būstui įsigyti ar išsinuomoti įstatymo 25 str. punktas ir papunktis)</text:p>
      <text:p text:style-name="P32"/>
      <text:p text:style-name="P33">Pirkimo–pardavimo sutartis bus sudaroma šio asmens vardu:<text:s/>___________________________</text:p>
      <text:p text:style-name="P34"><text:span text:style-name="T35"><text:s text:c="78"/></text:span><text:span text:style-name="T36">(</text:span><text:span text:style-name="T37">v</text:span><text:span text:style-name="T38">ardas</text:span><text:span text:style-name="T39"><text:s/>ir</text:span><text:span text:style-name="T40"><text:s/></text:span><text:span text:style-name="T41">pavardė)</text:span></text:p>
      <text:p text:style-name="P42">PRIDEDAMA:</text:p>
      <text:list text:style-name="LFO1" text:continue-numbering="true">
        <text:list-item>
          <text:p text:style-name="P43">Asmens, kurio vardu bus sudaroma pirkimo–pardavimo sutartis,<text:s/>tapatybę patvirtinančio<text:s/>dokumento kopija;</text:p>
        </text:list-item>
        <text:list-item>
          <text:p text:style-name="P44">Notaro<text:s/>ar seniūno patvirtintas šeimos narių susitarimas, kieno vardu bus sudaroma pirkimo–pardavimo sutartis;</text:p>
        </text:list-item>
        <text:list-item>
          <text:p text:style-name="P45">Pradinės įmokos sumokėjimą pagrindžiantis dokumentas;</text:p>
        </text:list-item>
        <text:list-item>
          <text:p text:style-name="P46">Pažymos dėl<text:s/>atsiskaitymo<text:s/>už Savivaldybės būsto nuomą ir komunalines paslaugas;</text:p>
        </text:list-item>
        <text:list-item>
          <text:p text:style-name="P47">Teisę pirkti Savivaldybės nekilnojamąjį turtą nurodytu pagrindu pagrindžiantys dokumentai:</text:p>
        </text:list-item>
      </text:list>
      <text:p text:style-name="P48">________________________________________________________________________________</text:p>
      <text:list text:style-name="LFO1" text:continue-numbering="true">
        <text:list-item>
          <text:p text:style-name="P49">Kiti dokumentai:</text:p>
        </text:list-item>
      </text:list>
      <text:p text:style-name="P50">________________________________________________________________________________</text:p>
      <text:p text:style-name="P51"/>
      <text:p text:style-name="P52">________________ <text:s text:c="30"/>______________________</text:p>
      <text:p text:style-name="P53"><text:span text:style-name="T54"><text:s text:c="33"/></text:span><text:span text:style-name="T55"><text:tab/><text:s text:c="17"/></text:span><text:span text:style-name="T56">(</text:span><text:span text:style-name="T57">p</text:span><text:span text:style-name="T58">arašas)</text:span><text:span text:style-name="T59"><text:s/></text:span><text:span text:style-name="T60"><text:s text:c="74"/></text:span><text:span text:style-name="T61">(</text:span><text:span text:style-name="T62">v</text:span><text:span text:style-name="T63">ardas</text:span><text:span text:style-name="T64"><text:s/>ir</text:span><text:span text:style-name="T65"><text:s/>pavardė)<text:s/></text:span><text:span text:style-name="T6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Puslapioišnašostekstas" style:display-name="Puslapio išnašos tekstas" style:family="paragraph" style:parent-style-name="Įprastasis">
      <style:paragraph-properties fo:margin-bottom="0in" fo:line-height="100%"/>
      <style:text-properties fo:font-size="10pt" style:font-size-asian="10pt" style:font-size-complex="10pt" fo:hyphenate="false"/>
    </style:style>
    <style:style style:name="PuslapioišnašostekstasDiagrama" style:display-name="Puslapio išnašos tekstas Diagrama" style:family="text" style:parent-style-name="Numatytasispastraiposšriftas">
      <style:text-properties fo:font-size="10pt" style:font-size-asian="10pt" style:font-size-complex="10pt"/>
    </style:style>
    <style:style style:name="Puslapioišnašosnuoroda" style:display-name="Puslapio išnašos nuoroda" style:family="text" style:parent-style-name="Numatytasispastraiposšriftas">
      <style:text-properties style:text-position="super 63.6%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uodė</meta:initial-creator>
    <dc:creator>Rytis Jankevičius</dc:creator>
    <meta:creation-date>2019-10-04T07:18:00Z</meta:creation-date>
    <dc:date>2019-10-04T07:18:00Z</dc:date>
    <meta:print-date>2019-10-04T07:1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1411" meta:character-count="2212" meta:row-count="6" meta:non-whitespace-character-count="805"/>
  </office:meta>
</office:document-meta>
</file>