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3" style:parent-style-name="Įprastasis" style:family="paragraph">
      <style:paragraph-properties fo:text-align="center"/>
    </style:style>
    <style:style style:name="P4" style:parent-style-name="Įprastasis" style:family="paragraph">
      <style:paragraph-properties fo:text-align="center"/>
    </style:style>
    <style:style style:name="P5" style:parent-style-name="Įprastasi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6" style:parent-style-name="Įprastasi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</style:style>
    <style:style style:name="P7" style:parent-style-name="Įprastasi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</style:style>
    <style:style style:name="P8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9" style:parent-style-name="Įprastasis" style:family="paragraph">
      <style:paragraph-properties fo:text-align="center"/>
    </style:style>
    <style:style style:name="P10" style:parent-style-name="Sąrašopastraip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" style:parent-style-name="Sąrašopastraip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2" style:parent-style-name="Įprastasis" style:family="paragraph">
      <style:paragraph-properties fo:text-align="center"/>
      <style:text-properties fo:font-weight="bold" style:font-weight-asian="bold" fo:text-transform="uppercase"/>
    </style:style>
    <style:style style:name="P13" style:parent-style-name="Įprastasis" style:family="paragraph">
      <style:paragraph-properties fo:text-align="center"/>
    </style:style>
    <style:style style:name="P14" style:parent-style-name="Įprastasis" style:family="paragraph">
      <style:paragraph-properties fo:text-align="center"/>
    </style:style>
    <style:style style:name="P15" style:parent-style-name="Įprastasis" style:family="paragraph">
      <style:paragraph-properties fo:text-indent="0.5in"/>
    </style:style>
    <style:style style:name="P16" style:parent-style-name="Įprastasis" style:family="paragraph">
      <style:paragraph-properties fo:text-indent="0.5in"/>
      <style:text-properties fo:font-size="10pt" style:font-size-asian="10pt" style:font-size-complex="10pt"/>
    </style:style>
    <style:style style:name="P17" style:parent-style-name="Įprastasis" style:family="paragraph">
      <style:paragraph-properties fo:text-indent="0.5in"/>
    </style:style>
    <style:style style:name="P18" style:parent-style-name="Įprastasis" style:family="paragraph">
      <style:paragraph-properties fo:text-indent="0.5in"/>
    </style:style>
    <style:style style:name="P19" style:parent-style-name="Įprastasis" style:family="paragraph">
      <style:paragraph-properties fo:text-indent="0.5in"/>
    </style:style>
    <style:style style:name="P20" style:parent-style-name="Sąrašopastraipa" style:list-style-name="LFO6" style:family="paragraph">
      <style:paragraph-properties fo:margin-bottom="0in" fo:margin-left="0.6416in" fo:text-indent="-0.2479in">
        <style:tab-stops/>
      </style:paragraph-properties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P26" style:parent-style-name="Sąrašopastraipa" style:list-style-name="LFO6" style:family="paragraph">
      <style:paragraph-properties fo:margin-bottom="0in" fo:margin-left="0.6416in" fo:text-indent="-0.2479in">
        <style:tab-stops/>
      </style:paragraph-properties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P28" style:parent-style-name="Sąrašopastraipa" style:list-style-name="LFO6" style:family="paragraph">
      <style:paragraph-properties fo:margin-bottom="0in" fo:margin-left="0.6416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fo:margin-left="0.0416in">
        <style:tab-stops/>
      </style:paragraph-properties>
    </style:style>
    <style:style style:name="P30" style:parent-style-name="Įprastasis" style:family="paragraph">
      <style:paragraph-properties fo:text-indent="0.9in"/>
    </style:style>
    <style:style style:name="T31" style:parent-style-name="Numatytasispastraiposšriftas" style:family="text">
      <style:text-properties fo:font-size="10pt" style:font-size-asian="10pt" style:font-size-complex="10pt"/>
    </style:style>
    <style:style style:name="T32" style:parent-style-name="Numatytasispastraiposšriftas" style:family="text">
      <style:text-properties fo:font-size="10pt" style:font-size-asian="10pt" style:font-size-complex="10pt"/>
    </style:style>
    <style:style style:name="T33" style:parent-style-name="Numatytasispastraiposšriftas" style:family="text">
      <style:text-properties fo:font-size="10pt" style:font-size-asian="10pt" style:font-size-complex="10pt"/>
    </style:style>
    <style:style style:name="T34" style:parent-style-name="Numatytasispastraiposšriftas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(vardas ir pavardė didžiosiomis raidėmis)</text:p>
      <text:p text:style-name="P3"/>
      <text:p text:style-name="P4"/>
      <text:p text:style-name="P5">(adresas)</text:p>
      <text:p text:style-name="P6"/>
      <text:p text:style-name="P7"/>
      <text:p text:style-name="P8">(telefonas, el. paštas)</text:p>
      <text:p text:style-name="P9"/>
      <text:p text:style-name="Įprastasis"/>
      <text:h text:style-name="Įprastasis" text:outline-level="1">Vilniaus miesto savivaldybės administracijos <text:s text:c="10"/></text:h>
      <text:p text:style-name="Įprastasis">Būsto administravimo skyriui</text:p>
      <text:p text:style-name="Įprastasis"/>
      <text:p text:style-name="P10">Prašymas<text:s/></text:p>
      <text:p text:style-name="P11">išbraukti daugiabutį namą iš administruojamų namų sąrašo</text:p>
      <text:h text:style-name="P12" text:outline-level="1"/>
      <text:h text:style-name="P13" text:outline-level="1">20<text:s text:c="2"/><text:s/><text:s text:c="2"/>-________________</text:h>
      <text:h text:style-name="P14" text:outline-level="1">Vilnius</text:h>
      <text:p text:style-name="Įprastasis"/>
      <text:h text:style-name="P15" text:outline-level="1">Prašau<text:s/>išbraukti daugiabutį namą<text:s/>______________________________________________</text:h>
      <text:h text:style-name="P16" text:outline-level="1"><text:s text:c="108"/>(adresas)</text:h>
      <text:h text:style-name="P17" text:outline-level="1"/>
      <text:h text:style-name="Įprastasis" text:outline-level="1">iš administruojamų namų sąrašo______________________________________________________<text:s/>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Įprastasis" text:outline-level="1"/>
      <text:h text:style-name="Įprastasis" text:outline-level="1">________________________________________________________________________________</text:h>
      <text:h text:style-name="P18" text:outline-level="1"/>
      <text:h text:style-name="P19" text:outline-level="1"/>
      <text:p text:style-name="Įprastasis">PRIDEDAMA:</text:p>
      <text:p text:style-name="Įprastasis"/>
      <text:list text:style-name="LFO6" text:continue-numbering="true">
        <text:list-item>
          <text:p text:style-name="P20"><text:span text:style-name="T21">Juridinių asmenų išrašas apie registruotą<text:s/></text:span><text:span text:style-name="T22">Daugiabučių namų savininkų bendriją (</text:span><text:span text:style-name="T23">DNSB</text:span><text:span text:style-name="T24">)</text:span><text:span text:style-name="T25">,</text:span></text:p>
        </text:list-item>
        <text:list-item>
          <text:p text:style-name="P26"><text:span text:style-name="T27">Jungtinės veiklos sutarties kopija,</text:span></text:p>
        </text:list-item>
        <text:list-item>
          <text:p text:style-name="P28">Informacija apie Nekilnojamojo turto registre registruotą namo valdymo juridinį faktą.</text:p>
        </text:list-item>
      </text:list>
      <text:p text:style-name="Įprastasis"/>
      <text:p text:style-name="Įprastasis"/>
      <text:p text:style-name="P29"/>
      <text:p text:style-name="Įprastasis">_________________________<text:tab/><text:tab/><text:tab/>_______________________</text:p>
      <text:p text:style-name="P30"><text:span text:style-name="T31">(parašas)</text:span><text:span text:style-name="T32"><text:tab/><text:s text:c="7"/></text:span><text:span text:style-name="T33"><text:tab/></text:span><text:span text:style-name="T34"><text:tab/><text:s text:c="36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/>
      <style:text-properties style:font-name-asian="Arial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vardas ir pavardė didžiosiomis raidėmis)</dc:title>
    <dc:subject/>
    <meta:initial-creator>simas.brusokas</meta:initial-creator>
    <dc:creator>Rytis Jankevičius</dc:creator>
    <meta:creation-date>2019-10-04T11:18:00Z</meta:creation-date>
    <dc:date>2019-10-04T11:18:00Z</dc:date>
    <meta:print-date>2019-10-04T11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943" meta:character-count="1479" meta:row-count="4" meta:non-whitespace-character-count="538"/>
  </office:meta>
</office:document-meta>
</file>